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0000001D860489A9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Intestazione">
      <style:paragraph-properties fo:margin-left="-2cm" fo:margin-right="0cm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2" style:family="paragraph" style:parent-style-name="Normale">
      <style:paragraph-properties fo:margin-top="0.176cm" fo:margin-bottom="0.176cm" fo:line-height="100%" fo:text-align="justify" style:justify-single-word="false"/>
    </style:style>
    <style:style style:name="P3" style:family="paragraph" style:parent-style-name="Corpo_20_testo">
      <style:paragraph-properties fo:line-height="115%" fo:text-align="justify" style:justify-single-word="false"/>
      <style:text-properties style:font-size-complex="12pt"/>
    </style:style>
    <style:style style:name="P4" style:family="paragraph" style:parent-style-name="Corpo_20_testo">
      <style:paragraph-properties fo:margin-left="0cm" fo:margin-right="0cm" fo:text-align="justify" style:justify-single-word="false" fo:text-indent="10.502cm" style:auto-text-indent="false"/>
      <style:text-properties style:font-size-complex="12pt"/>
    </style:style>
    <style:style style:name="P5" style:family="paragraph" style:parent-style-name="Corpo_20_testo">
      <style:paragraph-properties fo:margin-left="0cm" fo:margin-right="0cm" fo:text-align="justify" style:justify-single-word="false" fo:text-indent="10.502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Normale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Normale">
      <style:paragraph-properties fo:text-align="justify" style:justify-single-word="false" style:text-autospace="none"/>
    </style:style>
    <style:style style:name="P13" style:family="paragraph" style:parent-style-name="Normale">
      <style:paragraph-properties fo:line-height="100%" fo:text-align="justify" style:justify-single-word="false" style:text-autospace="none"/>
    </style:style>
    <style:style style:name="P1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7" style:family="paragraph" style:parent-style-name="Corpo_20_del_20_testo_20_2">
      <style:paragraph-properties fo:line-height="115%"/>
      <style:text-properties fo:font-weight="bold" style:font-weight-asian="bold" style:font-size-complex="12pt" style:font-weight-complex="bold"/>
    </style:style>
    <style:style style:name="P18" style:family="paragraph" style:parent-style-name="Corpo_20_del_20_testo_20_3">
      <style:paragraph-properties fo:line-height="115%"/>
      <style:text-properties fo:font-size="12pt" style:font-size-asian="12pt"/>
    </style:style>
    <style:style style:name="P19" style:family="paragraph" style:parent-style-name="Normale">
      <style:paragraph-properties fo:margin-top="0cm" fo:margin-bottom="0cm" fo:line-height="150%" fo:text-align="justify" style:justify-single-word="false"/>
    </style:style>
    <style:style style:name="P20" style:family="paragraph" style:parent-style-name="Normale">
      <style:paragraph-properties fo:margin-top="0cm" fo:margin-bottom="0cm" fo:line-height="150%" fo:text-align="justify" style:justify-single-word="false" style:text-autospace="none"/>
    </style:style>
    <style:style style:name="P21" style:family="paragraph" style:parent-style-name="Normale">
      <style:paragraph-properties fo:margin-top="0cm" fo:margin-bottom="0cm" fo:line-height="150%" fo:text-align="end" style:justify-single-word="false"/>
    </style:style>
    <style:style style:name="P22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Normale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Titolo_20_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5" style:family="paragraph" style:parent-style-name="Titolo_20_5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/>
    </style:style>
    <style:style style:name="P26" style:family="paragraph" style:parent-style-name="Titolo_20_5">
      <style:paragraph-properties fo:text-align="center" style:justify-single-word="false" fo:break-before="page"/>
      <style:text-properties style:font-name="Times New Roman" fo:font-size="12pt" fo:font-style="normal" style:font-size-asian="12pt" style:font-style-asian="normal" style:font-size-complex="12pt"/>
    </style:style>
    <style:style style:name="P27" style:family="paragraph" style:parent-style-name="Normale" style:master-page-name="MP0">
      <style:paragraph-properties fo:margin-top="0.176cm" fo:margin-bottom="0.176cm" fo:line-height="100%" fo:text-align="justify" style:justify-single-word="false" style:page-number="auto" fo:break-before="page"/>
      <style:text-properties fo:color="#800000" style:font-name="Comic Sans MS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28" style:family="paragraph" style:parent-style-name="Normale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Normale" style:list-style-name="L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Normale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1" style:family="paragraph" style:parent-style-name="Paragrafo_20_elenco" style:list-style-name="L1">
      <style:paragraph-properties fo:line-height="150%" fo:text-align="justify" style:justify-single-word="false"/>
    </style:style>
    <style:style style:name="P32" style:family="paragraph" style:parent-style-name="Paragrafo_20_elenco" style:list-style-name="L3">
      <style:paragraph-properties fo:line-height="150%"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5"/></text:p>
      <text:p text:style-name="P2"><text:span text:style-name="Car._20_predefinito_20_paragrafo"><text:span text:style-name="T2">SCH</text:span></text:span><text:span text:style-name="Car._20_predefinito_20_paragrafo"><text:span text:style-name="T4">EMA DOMANDA DI PARTECIPAZIONE ALL’</text:span></text:span><text:span text:style-name="Car._20_predefinito_20_paragrafo"><text:span text:style-name="T3">AVVISO PUBBLICO PER LA FORMAZIONE DI UN ELENCO </text:span></text:span><text:span text:style-name="Car._20_predefinito_20_paragrafo"><text:span text:style-name="T3">INTERNO all’ENTE </text:span></text:span><text:span text:style-name="Car._20_predefinito_20_paragrafo"><text:span text:style-name="T3">DI ARBITRI</text:span></text:span><text:span text:style-name="Car._20_predefinito_20_paragrafo"><text:span text:style-name="T3">.</text:span></text:span><text:span text:style-name="Car._20_predefinito_20_paragrafo"><text:span text:style-name="T4"> </text:span></text:span></text:p>
      <text:p/>
      <text:p>Al Comune dell’Aquila</text:p>
      <text:p>Settore Avvocatura </text:p>
      <text:p>Via S. Bernardino 4</text:p>
      <text:p>L’AQUILA</text:p>
      <text:p text:style-name="P6"/>
      <text:p text:style-name="P12"><text:span text:style-name="Car._20_predefinito_20_paragrafo"><text:span text:style-name="T3">OGGETTO</text:span></text:span><text:span text:style-name="Car._20_predefinito_20_paragrafo"><text:span text:style-name="T5">: partecipazione avviso pubblico per costituzione elenco NOMINA ARBITRI L. 190/2012</text:span></text:span></text:p>
      <text:p text:style-name="P13"><text:span text:style-name="Car._20_predefinito_20_paragrafo"><text:span text:style-name="T3">(</text:span></text:span><text:span text:style-name="Car._20_predefinito_20_paragrafo"><text:span text:style-name="T6">da trasmettersi esclusivamente a mezzo raccomandata A/R al Settore Avvocatura, all’indirizzo di Via S. Bernardino n° 4 – 67100 L’Aquila - ovvero a mezzo posta certificata al seguente indirizzo: </text:span></text:span><text:a xlink:type="simple" xlink:href="mailto:protocollo@comune.laquila.postecert.it" office:target-frame-name="_top" xlink:show="replace"><text:span text:style-name="Collegamento_20_ipertestuale"><text:span text:style-name="T6">protocollo@comune.laquila.postecert.it</text:span></text:span></text:a><text:span text:style-name="st"><text:span text:style-name="T3"> </text:span></text:span><text:span text:style-name="Car._20_predefinito_20_paragrafo"><text:span text:style-name="T3">) </text:span></text:span></text:p>
      <text:p text:style-name="P6">Il sottoscritto </text:p>
      <text:p text:style-name="P10">Cognome<text:tab/>_________________________________________________________</text:p>
      <text:p text:style-name="P12"><text:span text:style-name="Car._20_predefinito_20_paragrafo"><text:span text:style-name="T5">Nome</text:span></text:span><text:span text:style-name="Car._20_predefinito_20_paragrafo"><text:span text:style-name="T5"><text:tab/></text:span></text:span><text:span text:style-name="Car._20_predefinito_20_paragrafo"><text:span text:style-name="T5"><text:tab/>_________________________________________________________</text:span></text:span></text:p>
      <text:p text:style-name="P10">Luogo e data di nascita ___________________________________________________</text:p>
      <text:p text:style-name="P10">Cod. Fiscale<text:tab/> _________________________________________________________ </text:p>
      <text:p text:style-name="P10">Indirizzo<text:tab/>_________________________________________________________</text:p>
      <text:p text:style-name="P12"><text:span text:style-name="Car._20_predefinito_20_paragrafo"><text:span text:style-name="T5">CAP _________ <text:s/>Città <text:s/>_________________________________ Prov. _____________</text:span></text:span></text:p>
      <text:p text:style-name="P11">Tel. ______________________ Cell. ______________________ </text:p>
      <text:p text:style-name="P11">E mail _____________________________________</text:p>
      <text:p text:style-name="P11">Laurea<text:tab/>_________________________________________________________</text:p>
      <text:p text:style-name="P10">Iscritto all’ Ordine professionale _____________________________________</text:p>
      <text:p text:style-name="P10"/>
      <text:p text:style-name="P10">di _____________________ e attualmente dipendente della ________________ con la qualifica di Dirigente,</text:p>
      <text:h text:style-name="P26" text:outline-level="5"/>
      <text:h text:style-name="P25" text:outline-level="5">CHIEDE</text:h>
      <text:p text:style-name="P8"/>
      <text:p text:style-name="P12"><text:span text:style-name="Car._20_predefinito_20_paragrafo"><text:span text:style-name="T3">di essere inserito nell’elenco </text:span></text:span><text:span text:style-name="Car._20_predefinito_20_paragrafo"><text:span text:style-name="T5">di arbitri da utilizzare <text:s/>quale strumento di risoluzione delle controversie alternativo a quello <text:s/>giudiziale nelle quali è parte il Comune dell’Aquila, di cui all’avvis</text:span></text:span><text:span text:style-name="Car._20_predefinito_20_paragrafo"><text:span text:style-name="T5">o pubblicato il __________,</text:span></text:span></text:p>
      <text:p text:style-name="P7">A tal fine <text:s/></text:p>
      <text:p text:style-name="P7">DICHIARA</text:p>
      <text:list xml:id="list5949597185862814287" text:style-name="L1">
        <text:list-item text:start-value="1">
          <text:p text:style-name="P31">di essere in possesso dei requisiti professionali per l’iscrizione, ed in specie di essere in possesso della seguente qualifica professionale: _____________________________</text:p>
        </text:list-item>
      </text:list>
      <text:p text:style-name="P14"/>
      <text:list xml:id="list30690904" text:continue-numbering="true" text:style-name="L1">
        <text:list-item>
          <text:p text:style-name="P28">di essere in possesso dei requisiti di onorabilità per l’iscrizione nell’elenco di cui all’avviso pubblico, come da dichiarazione resa ai sensi del D.P.R. 445/2000 e che si allega alla presente istanza. </text:p>
        </text:list-item>
      </text:list>
      <text:p text:style-name="P15">ALLEGA</text:p>
      <text:p text:style-name="P16"/>
      <text:list xml:id="list5984470743586414916" text:style-name="L2">
        <text:list-item text:start-value="1">
          <text:p text:style-name="P30">Curriculum vitae</text:p>
        </text:list-item>
        <text:list-item>
          <text:p text:style-name="P30">Autocertificazione</text:p>
        </text:list-item>
      </text:list>
      <text:p text:style-name="P9">Luogo e data <text:s/>______________________<text:tab/><text:tab/><text:tab/></text:p>
      <text:p text:style-name="P9"/>
      <text:p text:style-name="P9"><text:s text:c="87"/>Firma ________________</text:p>
      <text:p text:style-name="P17"/>
      <text:p text:style-name="P17">Consenso al trattamento dei dati personali ai sensi del D.lgs. n. 196/2003 “Codice in materia di protezione dei dati personali”.</text:p>
      <text:p text:style-name="P18">Il/la sottoscritto/a, nel trasmettere i propri dati al Comune dell’Aquila, consente al loro trattamento da parte dell’Ente per gli adempimenti organizzativi e degli obblighi civili, fiscali e per l’invio del materiale informativo. Il/la sottoscritto/a si dichiara, inoltre, all’atto del conferimento dei dati, debitamente informato/a di quanto previsto agli artt. 7 e 13 del D.lgs. 196/2003 in relazione al trattamento dei dati, al quale espressamente acconsente. </text:p>
      <text:h text:style-name="P24" text:outline-level="3">Luogo e data, _____________________ <text:s text:c="26"/>Firma _______________ <text:s text:c="7"/></text:h>
      <text:p text:style-name="P9"/>
      <text:p text:style-name="P9"/>
      <text:p text:style-name="P9"/>
      <text:list xml:id="list30676338" text:continue-numbering="true" text:style-name="L2">
        <text:list-header>
          <text:p text:style-name="P29"><text:soft-page-break/></text:p>
        </text:list-header>
        <text:list-item>
          <text:p text:style-name="P29">DICHIARAZIONE SOSTITUTIVA AI SENSI DEL D.P.R. N. 445/2000</text:p>
        </text:list-item>
      </text:list>
      <text:p text:style-name="P8">Il Sottoscritto </text:p>
      <text:p text:style-name="P10">(cognome)<text:tab/>_________________________________________________________</text:p>
      <text:p text:style-name="P10">(nome) <text:tab/><text:tab/>_________________________________________________________</text:p>
      <text:p text:style-name="P10">Luogo e data di nascita __________________________________________________</text:p>
      <text:p text:style-name="P10">Qualifica <text:s/>_______________________Cod. Fiscale ___________________________</text:p>
      <text:p text:style-name="P20"><text:span text:style-name="Car._20_predefinito_20_paragrafo"><text:span text:style-name="T5">(</text:span></text:span><text:span text:style-name="Car._20_predefinito_20_paragrafo"><text:span text:style-name="T7">come da allegata copia di valido documento di identità)</text:span></text:span><text:span text:style-name="Car._20_predefinito_20_paragrafo"><text:span text:style-name="T5">, consapevole,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;</text:span></text:span></text:p>
      <text:p text:style-name="P22">con riferimento alla richiesta di partecipazione alla procedura indetta con avviso pubblico del 04/12/2015 per la istituzione di un elenco di arbitri da utilizzare <text:s/>quale strumento di risoluzione delle controversie alternativo a quello <text:s/>giudiziale nelle quali è parte il Comune dell’Aquila, </text:p>
      <text:p text:style-name="P23">DICHIARA</text:p>
      <text:p text:style-name="P19"><text:span text:style-name="Car._20_predefinito_20_paragrafo"><text:span text:style-name="T3">di essere in possesso</text:span></text:span><text:span text:style-name="Car._20_predefinito_20_paragrafo"><text:span text:style-name="T5"> dei prescritti requisiti generali di idoneità professionale ed onorabilità per l’iscrizione, ed in specie dichiara di:</text:span></text:span></text:p>
      <text:list xml:id="list2083062417644491784" text:style-name="L3">
        <text:list-item>
          <text:p text:style-name="P32">non aver riportato condanne penali e non essere destinatari di provvedimenti che riguardano l’applicazione di misure di prevenzione; </text:p>
        </text:list-item>
        <text:list-item>
          <text:p text:style-name="P32">non essere stato sottoposto con provvedimento definitivo a sanzioni disciplinari; </text:p>
        </text:list-item>
        <text:list-item>
          <text:p text:style-name="P32">non essere incorso nell’interdizione anche temporanea dai pubblici uffici. </text:p>
        </text:list-item>
      </text:list>
      <text:p text:style-name="P22">Dichiara, altresì, di essere informato, ai sensi e per gli effetti di cui alla legge n. 675/96, che i dati personali raccolti saranno trattati, anche con strumenti informatici, esclusivamente nell’ambito del procedimento per il quale la presente dichiarazione viene resa. <text:s/></text:p>
      <text:p text:style-name="P22">L’Aquila, lì ,_________________ </text:p>
      <text:p text:style-name="P22"><text:s text:c="123"/>Il Dichiarante</text:p>
      <text:p text:style-name="P21"><text:span text:style-name="Car._20_predefinito_20_paragrafo"><text:span text:style-name="T5">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it" style:country-asian="IT" style:font-weight-asian="bold" style:font-size-complex="13.5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center" style:justify-single-word="false" fo:hyphenation-ladder-count="no-limit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1.5pt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cm" fo:line-height="2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language-asian="it" style:country-asian="IT" style:font-size-complex="11.5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8pt" style:font-name-asian="Times New Roman" style:font-size-asian="8pt" style:language-asian="it" style:country-asian="I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Normale1" style:family="paragraph">
      <style:paragraph-properties fo:line-height="115%" fo:hyphenation-ladder-count="no-limit"/>
      <style:text-properties fo:color="#000000"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3_20_Carattere" style:display-name="Titolo 3 Carattere" style:family="text">
      <style:text-properties style:font-name="Times New Roman" fo:font-size="13.5pt" fo:font-weight="bold" style:font-name-asian="Times New Roman" style:font-size-asian="13.5pt" style:font-weight-asian="bold" style:font-size-complex="13.5pt" style:font-weight-complex="bold"/>
    </style:style>
    <style:style style:name="Titolo_20_5_20_Carattere" style:display-name="Titolo 5 Carattere" style:family="text">
      <style:text-properties fo:font-size="13pt" fo:font-style="italic" fo:font-weight="bold" style:font-name-asian="Times New Roman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>
      <style:text-properties style:font-name="Times New Roman" fo:font-size="12pt" fo:font-weight="bold" style:font-name-asian="Times New Roman" style:font-size-asian="12pt" style:font-weight-asian="bold" style:font-size-complex="11.5pt" style:font-weight-complex="bold"/>
    </style:style>
    <style:style style:name="Corpo_20_del_20_testo_20_2_20_Carattere" style:display-name="Corpo del testo 2 Carattere" style:family="text">
      <style:text-properties style:font-name="Times New Roman" fo:font-size="12pt" style:font-name-asian="Times New Roman" style:font-size-asian="12pt" style:font-size-complex="11.5pt"/>
    </style:style>
    <style:style style:name="Corpo_20_del_20_testo_20_3_20_Carattere" style:display-name="Corpo del testo 3 Carattere" style:family="text">
      <style:text-properties style:font-name="Times New Roman" fo:font-size="8pt" style:font-name-asian="Times New Roman" style:font-size-asian="8pt" style:font-size-complex="12pt"/>
    </style:style>
    <style:style style:name="st" style:family="text"/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Times New Roman"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style:font-name="Arial" style:font-name-asian="Times New Roman" style:font-name-complex="Arial"/>
    </style:style>
    <style:style style:name="WW_5f_CharLFO8LVL1" style:display-name="WW_CharLFO8LVL1" style:family="text">
      <style:text-properties style:text-line-through-style="none" style:text-underline-style="none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use-window-font-color="true" style:font-name="Comic Sans MS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cm" fo:margin-right="0cm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1" text:anchor-type="as-char" svg:y="0cm" svg:width="20.99cm" style:rel-width="scale" svg:height="3.986cm" style:rel-height="scale" draw:z-index="2"><draw:image xlink:href="Pictures/10000000000009B0000001D860489A9D.jpg" xlink:type="simple" xlink:show="embed" xlink:actuate="onLoad"/><svg:desc>testata con premio smart e logo argento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Utente</meta:initial-creator>
    <meta:creation-date>2016-01-25T09:11:00Z</meta:creation-date>
    <dc:date>2016-01-25T10:50:49.85</dc:date>
    <meta:print-date>2016-01-18T12:49:00Z</meta:print-date>
    <meta:editing-cycles>3</meta:editing-cycles>
    <meta:editing-duration>PT1M22S</meta:editing-duration>
    <meta:document-statistic meta:table-count="0" meta:image-count="1" meta:object-count="0" meta:page-count="3" meta:paragraph-count="52" meta:word-count="543" meta:character-count="4721"/>
    <meta:template xlink:type="simple" xlink:actuate="onRequest" xlink:title="" xlink:href="Normal"/>
  </office:meta>
</office:document-meta>
</file>